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ОКС/2023/000456</text:p>
          </table:table-cell>
          <table:table-cell table:number-columns-repeated="4" table:style-name="ce1"/>
          <table:table-cell office:value-type="string" table:style-name="ce3">
            <text:p>28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1" table:style-name="ce7">
            <text:p>1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6:02:3600026:1228</text:p>
          </table:table-cell>
          <table:covered-table-cell/>
          <table:table-cell office:value-type="float" office:value="1389878.5" table:style-name="ce11">
            <text:p>1389878,50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6:03:0000000:4421</text:p>
          </table:table-cell>
          <table:covered-table-cell/>
          <table:table-cell office:value-type="float" office:value="940646.17" table:style-name="ce11">
            <text:p>940646,17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6:03:1100004:335</text:p>
          </table:table-cell>
          <table:covered-table-cell/>
          <table:table-cell office:value-type="float" office:value="272735.3" table:style-name="ce11">
            <text:p>272735,30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6:04:0102009:438</text:p>
          </table:table-cell>
          <table:covered-table-cell/>
          <table:table-cell office:value-type="float" office:value="39588.449999999997" table:style-name="ce11">
            <text:p>39588,45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6:04:0102009:439</text:p>
          </table:table-cell>
          <table:covered-table-cell/>
          <table:table-cell office:value-type="float" office:value="38436.19" table:style-name="ce11">
            <text:p>38436,19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6:04:0102009:440</text:p>
          </table:table-cell>
          <table:covered-table-cell/>
          <table:table-cell office:value-type="float" office:value="4560.5200000000004" table:style-name="ce11">
            <text:p>4560,52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6:04:0102009:441</text:p>
          </table:table-cell>
          <table:covered-table-cell/>
          <table:table-cell office:value-type="float" office:value="8932.7099999999991" table:style-name="ce11">
            <text:p>8932,71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6:04:0102009:442</text:p>
          </table:table-cell>
          <table:covered-table-cell/>
          <table:table-cell office:value-type="float" office:value="485561.36" table:style-name="ce11">
            <text:p>485561,36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6:04:0102009:443</text:p>
          </table:table-cell>
          <table:covered-table-cell/>
          <table:table-cell office:value-type="float" office:value="43857424.770000003" table:style-name="ce11">
            <text:p>43857424,77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6:04:0102009:444</text:p>
          </table:table-cell>
          <table:covered-table-cell/>
          <table:table-cell office:value-type="float" office:value="298185.39" table:style-name="ce11">
            <text:p>298185,39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6:04:0102009:445</text:p>
          </table:table-cell>
          <table:covered-table-cell/>
          <table:table-cell office:value-type="float" office:value="139840.35" table:style-name="ce11">
            <text:p>139840,35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6:04:0102019:994</text:p>
          </table:table-cell>
          <table:covered-table-cell/>
          <table:table-cell office:value-type="float" office:value="742891.15" table:style-name="ce11">
            <text:p>742891,15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6:05:4504007:236</text:p>
          </table:table-cell>
          <table:covered-table-cell/>
          <table:table-cell office:value-type="float" office:value="891399.14" table:style-name="ce11">
            <text:p>891399,14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6:05:4504007:237</text:p>
          </table:table-cell>
          <table:covered-table-cell/>
          <table:table-cell office:value-type="float" office:value="1704667.68" table:style-name="ce11">
            <text:p>1704667,68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6:07:6100003:1148</text:p>
          </table:table-cell>
          <table:covered-table-cell/>
          <table:table-cell office:value-type="float" office:value="50322824.710000001" table:style-name="ce11">
            <text:p>50322824,71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6:07:6100003:479</text:p>
          </table:table-cell>
          <table:covered-table-cell/>
          <table:table-cell office:value-type="float" office:value="1751770.13" table:style-name="ce11">
            <text:p>1751770,13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6:07:6100003:480</text:p>
          </table:table-cell>
          <table:covered-table-cell/>
          <table:table-cell office:value-type="float" office:value="1832729.25" table:style-name="ce11">
            <text:p>1832729,25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6:07:6100003:481</text:p>
          </table:table-cell>
          <table:covered-table-cell/>
          <table:table-cell office:value-type="float" office:value="1275248.57" table:style-name="ce11">
            <text:p>1275248,57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6:07:6100003:482</text:p>
          </table:table-cell>
          <table:covered-table-cell/>
          <table:table-cell office:value-type="float" office:value="1471976.97" table:style-name="ce11">
            <text:p>1471976,97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6:07:6100003:485</text:p>
          </table:table-cell>
          <table:covered-table-cell/>
          <table:table-cell office:value-type="float" office:value="1478282.02" table:style-name="ce11">
            <text:p>1478282,02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6:07:6100003:486</text:p>
          </table:table-cell>
          <table:covered-table-cell/>
          <table:table-cell office:value-type="float" office:value="1755428.8" table:style-name="ce11">
            <text:p>1755428,80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6:07:6100003:508</text:p>
          </table:table-cell>
          <table:covered-table-cell/>
          <table:table-cell office:value-type="float" office:value="1243908.51" table:style-name="ce11">
            <text:p>1243908,51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6:07:6100003:509</text:p>
          </table:table-cell>
          <table:covered-table-cell/>
          <table:table-cell office:value-type="float" office:value="1744434.72" table:style-name="ce11">
            <text:p>1744434,72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6:07:6100003:511</text:p>
          </table:table-cell>
          <table:covered-table-cell/>
          <table:table-cell office:value-type="float" office:value="1484566.96" table:style-name="ce11">
            <text:p>1484566,96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6:07:6100003:512</text:p>
          </table:table-cell>
          <table:covered-table-cell/>
          <table:table-cell office:value-type="float" office:value="1546350.32" table:style-name="ce11">
            <text:p>1546350,32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6:07:6100003:513</text:p>
          </table:table-cell>
          <table:covered-table-cell/>
          <table:table-cell office:value-type="float" office:value="1474963.2" table:style-name="ce11">
            <text:p>1474963,20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6:07:6100003:515</text:p>
          </table:table-cell>
          <table:covered-table-cell/>
          <table:table-cell office:value-type="float" office:value="1746270.65" table:style-name="ce11">
            <text:p>1746270,65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6:07:6100003:516</text:p>
          </table:table-cell>
          <table:covered-table-cell/>
          <table:table-cell office:value-type="float" office:value="1519540.1" table:style-name="ce11">
            <text:p>1519540,10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6:07:6100003:517</text:p>
          </table:table-cell>
          <table:covered-table-cell/>
          <table:table-cell office:value-type="float" office:value="1751770.13" table:style-name="ce11">
            <text:p>1751770,13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6:07:6100003:518</text:p>
          </table:table-cell>
          <table:covered-table-cell/>
          <table:table-cell office:value-type="float" office:value="1725995.8" table:style-name="ce11">
            <text:p>1725995,80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6:07:6100003:519</text:p>
          </table:table-cell>
          <table:covered-table-cell/>
          <table:table-cell office:value-type="float" office:value="1762730.27" table:style-name="ce11">
            <text:p>1762730,27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6:07:6100003:521</text:p>
          </table:table-cell>
          <table:covered-table-cell/>
          <table:table-cell office:value-type="float" office:value="1731542.6" table:style-name="ce11">
            <text:p>1731542,60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6:09:0700011:214</text:p>
          </table:table-cell>
          <table:covered-table-cell/>
          <table:table-cell office:value-type="float" office:value="377283.16" table:style-name="ce11">
            <text:p>377283,16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6:09:1000005:297</text:p>
          </table:table-cell>
          <table:covered-table-cell/>
          <table:table-cell office:value-type="float" office:value="228642.7" table:style-name="ce11">
            <text:p>228642,70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6:09:1300001:334</text:p>
          </table:table-cell>
          <table:covered-table-cell/>
          <table:table-cell office:value-type="float" office:value="375753.28" table:style-name="ce11">
            <text:p>375753,28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6:10:2900008:145</text:p>
          </table:table-cell>
          <table:covered-table-cell/>
          <table:table-cell office:value-type="float" office:value="237417.78" table:style-name="ce11">
            <text:p>237417,78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6:11:2000010:125</text:p>
          </table:table-cell>
          <table:covered-table-cell/>
          <table:table-cell office:value-type="float" office:value="337498.07" table:style-name="ce11">
            <text:p>337498,07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6:13:0600004:621</text:p>
          </table:table-cell>
          <table:covered-table-cell/>
          <table:table-cell office:value-type="float" office:value="3123496.05" table:style-name="ce11">
            <text:p>3123496,05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6:14:0014301:1002</text:p>
          </table:table-cell>
          <table:covered-table-cell/>
          <table:table-cell office:value-type="float" office:value="3436798.25" table:style-name="ce11">
            <text:p>3436798,25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6:16:0101005:3259</text:p>
          </table:table-cell>
          <table:covered-table-cell/>
          <table:table-cell office:value-type="float" office:value="2221610.4700000002" table:style-name="ce11">
            <text:p>2221610,47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6:16:0101019:2556</text:p>
          </table:table-cell>
          <table:covered-table-cell/>
          <table:table-cell office:value-type="float" office:value="2221610.4700000002" table:style-name="ce11">
            <text:p>2221610,47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6:16:1301004:348</text:p>
          </table:table-cell>
          <table:covered-table-cell/>
          <table:table-cell office:value-type="float" office:value="3603349.79" table:style-name="ce11">
            <text:p>3603349,79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6:16:1301004:349</text:p>
          </table:table-cell>
          <table:covered-table-cell/>
          <table:table-cell office:value-type="float" office:value="680309.11" table:style-name="ce11">
            <text:p>680309,11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6:16:1301019:1343</text:p>
          </table:table-cell>
          <table:covered-table-cell/>
          <table:table-cell office:value-type="float" office:value="1986197.71" table:style-name="ce11">
            <text:p>1986197,71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6:16:2601012:252</text:p>
          </table:table-cell>
          <table:covered-table-cell/>
          <table:table-cell office:value-type="float" office:value="841124.24" table:style-name="ce11">
            <text:p>841124,24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6:16:5400004:6283</text:p>
          </table:table-cell>
          <table:covered-table-cell/>
          <table:table-cell office:value-type="float" office:value="3693603.63" table:style-name="ce11">
            <text:p>3693603,63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6:16:5401001:2670</text:p>
          </table:table-cell>
          <table:covered-table-cell/>
          <table:table-cell office:value-type="float" office:value="1578891.9" table:style-name="ce11">
            <text:p>1578891,90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6:16:5500001:4709</text:p>
          </table:table-cell>
          <table:covered-table-cell/>
          <table:table-cell office:value-type="float" office:value="1666191.8" table:style-name="ce11">
            <text:p>1666191,80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6:19:0101004:3056</text:p>
          </table:table-cell>
          <table:covered-table-cell/>
          <table:table-cell office:value-type="float" office:value="119680.32000000001" table:style-name="ce11">
            <text:p>119680,32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6:19:0101016:295</text:p>
          </table:table-cell>
          <table:covered-table-cell/>
          <table:table-cell office:value-type="float" office:value="3233134.43" table:style-name="ce11">
            <text:p>3233134,43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6:19:0102012:710</text:p>
          </table:table-cell>
          <table:covered-table-cell/>
          <table:table-cell office:value-type="float" office:value="99791.9" table:style-name="ce11">
            <text:p>99791,90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6:19:0103046:506</text:p>
          </table:table-cell>
          <table:covered-table-cell/>
          <table:table-cell office:value-type="float" office:value="22508.34" table:style-name="ce11">
            <text:p>22508,34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6:19:4400002:340</text:p>
          </table:table-cell>
          <table:covered-table-cell/>
          <table:table-cell office:value-type="float" office:value="441366.26" table:style-name="ce11">
            <text:p>441366,26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6:20:0100021:749</text:p>
          </table:table-cell>
          <table:covered-table-cell/>
          <table:table-cell office:value-type="float" office:value="1419779.91" table:style-name="ce11">
            <text:p>1419779,91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6:20:0100028:1143</text:p>
          </table:table-cell>
          <table:covered-table-cell/>
          <table:table-cell office:value-type="float" office:value="1803305.92" table:style-name="ce11">
            <text:p>1803305,92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6:21:0100010:551</text:p>
          </table:table-cell>
          <table:covered-table-cell/>
          <table:table-cell office:value-type="float" office:value="219476.4" table:style-name="ce11">
            <text:p>219476,40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6:22:2100005:273</text:p>
          </table:table-cell>
          <table:covered-table-cell/>
          <table:table-cell office:value-type="float" office:value="587730.56999999995" table:style-name="ce11">
            <text:p>587730,57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6:23:0101006:3071</text:p>
          </table:table-cell>
          <table:covered-table-cell/>
          <table:table-cell office:value-type="float" office:value="90755.04" table:style-name="ce11">
            <text:p>90755,04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6:24:4400023:248</text:p>
          </table:table-cell>
          <table:covered-table-cell/>
          <table:table-cell office:value-type="float" office:value="224142.31" table:style-name="ce11">
            <text:p>224142,31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6:25:0600005:626</text:p>
          </table:table-cell>
          <table:covered-table-cell/>
          <table:table-cell office:value-type="float" office:value="1967660.19" table:style-name="ce11">
            <text:p>1967660,19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6:25:0600005:627</text:p>
          </table:table-cell>
          <table:covered-table-cell/>
          <table:table-cell office:value-type="float" office:value="742817.36" table:style-name="ce11">
            <text:p>742817,36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6:25:0600007:579</text:p>
          </table:table-cell>
          <table:covered-table-cell/>
          <table:table-cell office:value-type="float" office:value="1894404.04" table:style-name="ce11">
            <text:p>1894404,04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6:25:3600009:349</text:p>
          </table:table-cell>
          <table:covered-table-cell/>
          <table:table-cell office:value-type="float" office:value="1830956.52" table:style-name="ce11">
            <text:p>1830956,52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6:25:6927000:1819</text:p>
          </table:table-cell>
          <table:covered-table-cell/>
          <table:table-cell office:value-type="float" office:value="2156230.9500000002" table:style-name="ce11">
            <text:p>2156230,95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6:25:6945004:865</text:p>
          </table:table-cell>
          <table:covered-table-cell/>
          <table:table-cell office:value-type="float" office:value="2137113.09" table:style-name="ce11">
            <text:p>2137113,09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6:25:6945016:5937</text:p>
          </table:table-cell>
          <table:covered-table-cell/>
          <table:table-cell office:value-type="float" office:value="2318682.87" table:style-name="ce11">
            <text:p>2318682,87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6:25:6945016:5938</text:p>
          </table:table-cell>
          <table:covered-table-cell/>
          <table:table-cell office:value-type="float" office:value="2544918.65" table:style-name="ce11">
            <text:p>2544918,65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6:25:6945018:10433</text:p>
          </table:table-cell>
          <table:covered-table-cell/>
          <table:table-cell office:value-type="float" office:value="1183392.21" table:style-name="ce11">
            <text:p>1183392,21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6:25:6945025:9825</text:p>
          </table:table-cell>
          <table:covered-table-cell/>
          <table:table-cell office:value-type="float" office:value="1267687.55" table:style-name="ce11">
            <text:p>1267687,55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6:25:6945025:9826</text:p>
          </table:table-cell>
          <table:covered-table-cell/>
          <table:table-cell office:value-type="float" office:value="5597657.4400000004" table:style-name="ce11">
            <text:p>5597657,44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6:25:6945031:8010</text:p>
          </table:table-cell>
          <table:covered-table-cell/>
          <table:table-cell office:value-type="float" office:value="1688145.67" table:style-name="ce11">
            <text:p>1688145,67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6:25:6962000:876</text:p>
          </table:table-cell>
          <table:covered-table-cell/>
          <table:table-cell office:value-type="float" office:value="1882026.17" table:style-name="ce11">
            <text:p>1882026,17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6:26:0100031:304</text:p>
          </table:table-cell>
          <table:covered-table-cell/>
          <table:table-cell office:value-type="float" office:value="786167.46" table:style-name="ce11">
            <text:p>786167,46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6:27:0011401:3084</text:p>
          </table:table-cell>
          <table:covered-table-cell/>
          <table:table-cell office:value-type="float" office:value="4224458.0999999996" table:style-name="ce11">
            <text:p>4224458,10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6:27:0012207:3442</text:p>
          </table:table-cell>
          <table:covered-table-cell/>
          <table:table-cell office:value-type="float" office:value="19979482.850000001" table:style-name="ce11">
            <text:p>19979482,85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6:27:0012207:3443</text:p>
          </table:table-cell>
          <table:covered-table-cell/>
          <table:table-cell office:value-type="float" office:value="57043389.310000002" table:style-name="ce11">
            <text:p>57043389,31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6:27:0012318:1104</text:p>
          </table:table-cell>
          <table:covered-table-cell/>
          <table:table-cell office:value-type="float" office:value="113403.78" table:style-name="ce11">
            <text:p>113403,78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6:27:0012318:1105</text:p>
          </table:table-cell>
          <table:covered-table-cell/>
          <table:table-cell office:value-type="float" office:value="114521.5" table:style-name="ce11">
            <text:p>114521,50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6:27:0012406:252</text:p>
          </table:table-cell>
          <table:covered-table-cell/>
          <table:table-cell office:value-type="float" office:value="1125487.46" table:style-name="ce11">
            <text:p>1125487,46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6:27:0420001:503</text:p>
          </table:table-cell>
          <table:covered-table-cell/>
          <table:table-cell office:value-type="float" office:value="431040.53" table:style-name="ce11">
            <text:p>431040,53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6:28:1700003:397</text:p>
          </table:table-cell>
          <table:covered-table-cell/>
          <table:table-cell office:value-type="float" office:value="2561810.15" table:style-name="ce11">
            <text:p>2561810,15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6:28:8310000:1309</text:p>
          </table:table-cell>
          <table:covered-table-cell/>
          <table:table-cell office:value-type="float" office:value="385636.04" table:style-name="ce11">
            <text:p>385636,04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6:30:0300030:119</text:p>
          </table:table-cell>
          <table:covered-table-cell/>
          <table:table-cell office:value-type="float" office:value="425003.75" table:style-name="ce11">
            <text:p>425003,75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6:30:0600002:246</text:p>
          </table:table-cell>
          <table:covered-table-cell/>
          <table:table-cell office:value-type="float" office:value="518576.94" table:style-name="ce11">
            <text:p>518576,94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6:30:3500006:149</text:p>
          </table:table-cell>
          <table:covered-table-cell/>
          <table:table-cell office:value-type="float" office:value="508480.24" table:style-name="ce11">
            <text:p>508480,24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6:30:3600005:197</text:p>
          </table:table-cell>
          <table:covered-table-cell/>
          <table:table-cell office:value-type="float" office:value="248554.5" table:style-name="ce11">
            <text:p>248554,50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6:30:3600015:148</text:p>
          </table:table-cell>
          <table:covered-table-cell/>
          <table:table-cell office:value-type="float" office:value="299512.32000000001" table:style-name="ce11">
            <text:p>299512,32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6:31:0000000:4103</text:p>
          </table:table-cell>
          <table:covered-table-cell/>
          <table:table-cell office:value-type="float" office:value="4051200.86" table:style-name="ce11">
            <text:p>4051200,86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6:31:0000000:4104</text:p>
          </table:table-cell>
          <table:covered-table-cell/>
          <table:table-cell office:value-type="float" office:value="14530009.65" table:style-name="ce11">
            <text:p>14530009,65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6:31:0000000:4105</text:p>
          </table:table-cell>
          <table:covered-table-cell/>
          <table:table-cell office:value-type="float" office:value="389289" table:style-name="ce11">
            <text:p>389289,00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6:31:0000000:4107</text:p>
          </table:table-cell>
          <table:covered-table-cell/>
          <table:table-cell office:value-type="float" office:value="4051200.86" table:style-name="ce11">
            <text:p>4051200,86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6:31:0100011:1172</text:p>
          </table:table-cell>
          <table:covered-table-cell/>
          <table:table-cell office:value-type="float" office:value="8468333.3800000008" table:style-name="ce11">
            <text:p>8468333,38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6:31:3816005:133</text:p>
          </table:table-cell>
          <table:covered-table-cell/>
          <table:table-cell office:value-type="float" office:value="369071.17" table:style-name="ce11">
            <text:p>369071,17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6:32:0100108:243</text:p>
          </table:table-cell>
          <table:covered-table-cell/>
          <table:table-cell office:value-type="float" office:value="695109.18" table:style-name="ce11">
            <text:p>695109,18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6:32:4300003:192</text:p>
          </table:table-cell>
          <table:covered-table-cell/>
          <table:table-cell office:value-type="float" office:value="1626297.82" table:style-name="ce11">
            <text:p>1626297,82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6:33:0002103:1355</text:p>
          </table:table-cell>
          <table:covered-table-cell/>
          <table:table-cell office:value-type="float" office:value="26431.23" table:style-name="ce11">
            <text:p>26431,23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6:33:0002104:5088</text:p>
          </table:table-cell>
          <table:covered-table-cell/>
          <table:table-cell office:value-type="float" office:value="115184.78" table:style-name="ce11">
            <text:p>115184,78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6:34:0103039:288</text:p>
          </table:table-cell>
          <table:covered-table-cell/>
          <table:table-cell office:value-type="float" office:value="891614.77" table:style-name="ce11">
            <text:p>891614,77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6:34:0105019:2073</text:p>
          </table:table-cell>
          <table:covered-table-cell/>
          <table:table-cell office:value-type="float" office:value="610487.38" table:style-name="ce11">
            <text:p>610487,38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6:34:0113006:177</text:p>
          </table:table-cell>
          <table:covered-table-cell/>
          <table:table-cell office:value-type="float" office:value="158729.22" table:style-name="ce11">
            <text:p>158729,22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6:34:0113006:178</text:p>
          </table:table-cell>
          <table:covered-table-cell/>
          <table:table-cell office:value-type="float" office:value="183507.94" table:style-name="ce11">
            <text:p>183507,94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6:34:0203009:29407</text:p>
          </table:table-cell>
          <table:covered-table-cell/>
          <table:table-cell office:value-type="float" office:value="193190.39999999999" table:style-name="ce11">
            <text:p>193190,40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6:34:0301024:322</text:p>
          </table:table-cell>
          <table:covered-table-cell/>
          <table:table-cell office:value-type="float" office:value="2332042.09" table:style-name="ce11">
            <text:p>2332042,09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6:34:0301024:323</text:p>
          </table:table-cell>
          <table:covered-table-cell/>
          <table:table-cell office:value-type="float" office:value="3465215.19" table:style-name="ce11">
            <text:p>3465215,19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6:34:0304013:8263</text:p>
          </table:table-cell>
          <table:covered-table-cell/>
          <table:table-cell office:value-type="float" office:value="2914030.57" table:style-name="ce11">
            <text:p>2914030,57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6:34:0305015:271</text:p>
          </table:table-cell>
          <table:covered-table-cell/>
          <table:table-cell office:value-type="float" office:value="1212546.45" table:style-name="ce11">
            <text:p>1212546,45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6:34:0305015:272</text:p>
          </table:table-cell>
          <table:covered-table-cell/>
          <table:table-cell office:value-type="float" office:value="1323180.25" table:style-name="ce11">
            <text:p>1323180,25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6:34:0324002:656</text:p>
          </table:table-cell>
          <table:covered-table-cell/>
          <table:table-cell office:value-type="float" office:value="1887506.69" table:style-name="ce11">
            <text:p>1887506,69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6:34:0501014:525</text:p>
          </table:table-cell>
          <table:covered-table-cell/>
          <table:table-cell office:value-type="float" office:value="2881837" table:style-name="ce11">
            <text:p>2881837,00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6:34:0506002:9820</text:p>
          </table:table-cell>
          <table:covered-table-cell/>
          <table:table-cell office:value-type="float" office:value="328023.43" table:style-name="ce11">
            <text:p>328023,43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6:34:0507011:1562</text:p>
          </table:table-cell>
          <table:covered-table-cell/>
          <table:table-cell office:value-type="float" office:value="121149.44" table:style-name="ce11">
            <text:p>121149,44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6:34:0507011:1563</text:p>
          </table:table-cell>
          <table:covered-table-cell/>
          <table:table-cell office:value-type="float" office:value="159984.71" table:style-name="ce11">
            <text:p>159984,71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6:34:0507011:1564</text:p>
          </table:table-cell>
          <table:covered-table-cell/>
          <table:table-cell office:value-type="float" office:value="142534.75" table:style-name="ce11">
            <text:p>142534,75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6:34:0507011:1565</text:p>
          </table:table-cell>
          <table:covered-table-cell/>
          <table:table-cell office:value-type="float" office:value="140596.13" table:style-name="ce11">
            <text:p>140596,13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6:34:0507011:1566</text:p>
          </table:table-cell>
          <table:covered-table-cell/>
          <table:table-cell office:value-type="float" office:value="124713.64" table:style-name="ce11">
            <text:p>124713,64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6:34:0507011:1567</text:p>
          </table:table-cell>
          <table:covered-table-cell/>
          <table:table-cell office:value-type="float" office:value="132242" table:style-name="ce11">
            <text:p>132242,00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6:34:0507011:1568</text:p>
          </table:table-cell>
          <table:covered-table-cell/>
          <table:table-cell office:value-type="float" office:value="120637.51" table:style-name="ce11">
            <text:p>120637,51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6:34:0515021:351</text:p>
          </table:table-cell>
          <table:covered-table-cell/>
          <table:table-cell office:value-type="float" office:value="2087596.5" table:style-name="ce11">
            <text:p>2087596,50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6:34:0547010:4749</text:p>
          </table:table-cell>
          <table:covered-table-cell/>
          <table:table-cell office:value-type="float" office:value="807771.91" table:style-name="ce11">
            <text:p>807771,91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6:34:0547010:4750</text:p>
          </table:table-cell>
          <table:covered-table-cell/>
          <table:table-cell office:value-type="float" office:value="215912.34" table:style-name="ce11">
            <text:p>215912,34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number-columns-spanned="2" table:number-rows-spanned="1" table:style-name="ce18">
            <text:p>36:34:0547010:4751</text:p>
          </table:table-cell>
          <table:covered-table-cell/>
          <table:table-cell office:value-type="float" office:value="270590.32" table:style-name="ce13">
            <text:p>270590,32</text:p>
          </table:table-cell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8">
            <text:p>07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6:10:3000007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6:14:0014801:36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6:23:010204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6:24:680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6:25:6945017:19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6:34:0607010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6:34:0607010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18">
            <text:p>36:34:0607010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66CBC8ECD440327B9189999C89AF7910FF1F590CD7B688B5ABDFACB8DE7B4B2CF86AF68B2108B752DAFEF4E8E4FE701B9AF8AC460013C5589120A933AF31D8DD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5">
            <text:p>Ведущий оценщик ОКО (Приказ № 3-О от 01.02.2023)</text:p>
          </table:table-cell>
          <table:covered-table-cell/>
          <table:table-cell table:style-name="ce9"/>
          <table:table-cell table:number-columns-spanned="2" table:number-rows-spanned="1" table:style-name="ce15"/>
          <table:covered-table-cell/>
          <table:table-cell table:style-name="ce9"/>
          <table:table-cell office:value-type="string" table:style-name="ce14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Марчук Надежда Валентиновна</meta:initial-creator>
    <dc:creator>Пользователь</dc:creator>
    <meta:creation-date>2023-09-28T06:12:13Z</meta:creation-date>
    <dc:date>2023-09-28T06:12:13Z</dc:date>
  </office:meta>
</office:document-meta>
</file>